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style:snap-to-layout-grid="false"/>
      <style:text-properties style:font-name="Arial" fo:font-size="11pt" style:font-size-asian="11pt" style:font-name-complex="Arial"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style:snap-to-layout-grid="false"/>
      <style:text-properties style:font-name="Arial" fo:font-size="11pt" style:font-size-asian="11pt" style:font-size-complex="11pt"/>
    </style:style>
    <style:style style:name="P7" style:family="paragraph" style:parent-style-name="Standard">
      <style:paragraph-properties style:snap-to-layout-grid="false"/>
      <style:text-properties style:font-name="Arial" fo:font-size="11pt" fo:font-style="normal" fo:font-weight="normal" style:font-size-asian="11pt" style:font-style-asian="normal" style:font-weight-asian="normal" style:font-name-complex="Arial" style:font-size-complex="11pt" style:font-style-complex="normal" style:font-weight-complex="bold"/>
    </style:style>
    <style:style style:name="P8" style:family="paragraph" style:parent-style-name="Standard">
      <style:text-properties style:font-name="Arial" fo:font-size="11pt" style:text-underline-style="none" fo:font-weight="normal" style:font-size-asian="11pt" style:font-weight-asian="normal" style:font-name-complex="Arial" style:font-size-complex="11pt" style:font-weight-complex="bold"/>
    </style:style>
    <style:style style:name="P9"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text-properties fo:font-size="5pt" fo:font-weight="bold" style:font-size-asian="5pt" style:font-weight-asian="bold" style:font-size-complex="5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color="#000000" style:font-name="Arial" fo:font-size="11pt" fo:font-weight="bold" style:font-size-asian="11pt" style:font-weight-asian="bold" style:font-size-complex="11pt" style:font-weight-complex="bold"/>
    </style:style>
    <style:style style:name="P13" style:family="paragraph" style:parent-style-name="Standard">
      <style:text-properties fo:color="#000000" style:font-name="Arial" fo:font-size="11pt" style:text-underline-style="none" fo:font-weight="bold" style:font-size-asian="11pt" style:font-weight-asian="bold" style:font-size-complex="11pt" style:font-weight-complex="bold"/>
    </style:style>
    <style:style style:name="P14" style:family="paragraph" style:parent-style-name="Standard">
      <style:text-properties fo:color="#000000" style:font-name="Arial" fo:font-size="11pt" style:text-underline-style="none" fo:font-weight="normal" style:font-size-asian="11pt" style:font-weight-asian="normal" style:font-name-complex="Arial" style:font-size-complex="11pt" style:font-weight-complex="normal"/>
    </style:style>
    <style:style style:name="P15" style:family="paragraph" style:parent-style-name="Standard">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text-properties fo:color="#000000" style:font-name="Arial" fo:font-size="11pt" style:font-size-asian="11pt" style:font-name-complex="Arial" style:font-size-complex="11pt" style:font-weight-complex="bold"/>
    </style:style>
    <style:style style:name="P17" style:family="paragraph" style:parent-style-name="Standard">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bold"/>
    </style:style>
    <style:style style:name="P18" style:family="paragraph" style:parent-style-name="Standard">
      <style:paragraph-properties style:snap-to-layout-grid="false"/>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bold"/>
    </style:style>
    <style:style style:name="P19" style:family="paragraph" style:parent-style-name="Standard">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fo:text-align="start" style:justify-single-word="false" fo:orphans="2" fo:widows="2"/>
      <style:text-properties fo:font-variant="normal" fo:text-transform="none" fo:color="#000000" style:font-name="Arial" fo:font-size="11pt" fo:letter-spacing="normal" fo:font-style="normal" style:text-underline-style="none" fo:font-weight="normal" style:font-size-asian="11pt" style:font-style-asian="normal" style:font-weight-asian="normal" style:font-name-complex="Arial" style:font-size-complex="11pt" style:font-weight-complex="normal"/>
    </style:style>
    <style:style style:name="P21" style:family="paragraph" style:parent-style-name="Text_20_body">
      <style:paragraph-properties fo:text-align="start" style:justify-single-word="false" fo:orphans="2" fo:widows="2"/>
      <style:text-properties fo:font-variant="normal" fo:text-transform="none" fo:color="#000000" style:font-name="Arial" fo:font-size="11pt" fo:letter-spacing="normal" fo:font-style="normal" fo:font-weight="normal" style:font-size-asian="11pt" style:font-style-asian="normal" style:font-weight-asian="normal" style:font-size-complex="11pt" style:font-weight-complex="normal"/>
    </style:style>
    <style:style style:name="P2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3" style:family="paragraph" style:parent-style-name="Standard" style:master-page-name="Standard">
      <style:paragraph-properties fo:margin-left="-0.91cm" fo:margin-right="-0.466cm" fo:text-indent="0cm" style:auto-text-indent="false" style:page-number="auto"/>
      <style:text-properties style:font-name="Arial"/>
    </style:style>
    <style:style style:name="T1" style:family="text">
      <style:text-properties fo:color="#000000"/>
    </style:style>
    <style:style style:name="T2"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3" style:family="text">
      <style:text-properties fo:color="#000000" style:text-underline-style="none" fo:font-weight="normal" style:font-weight-asian="normal" style:font-name-complex="Arial" style:font-weight-complex="normal"/>
    </style:style>
    <style:style style:name="T4" style:family="text">
      <style:text-properties fo:color="#000000" style:text-underline-style="none" fo:font-weight="normal" style:font-weight-asian="normal" style:font-name-complex="Arial" style:font-weight-complex="bold"/>
    </style:style>
    <style:style style:name="T5" style:family="text">
      <style:text-properties fo:color="#0000ff" style:font-name="Arial" fo:font-size="11pt" style:text-underline-style="none" fo:font-weight="normal" style:font-size-asian="11pt" style:font-weight-asian="normal" style:font-name-complex="Arial" style:font-size-complex="11pt" style:font-weight-complex="normal"/>
    </style:style>
    <style:style style:name="T6" style:family="text">
      <style:text-properties fo:color="#0000ff"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7" style:family="text">
      <style:text-properties fo:font-variant="normal" fo:text-transform="none" fo:color="#000000" fo:letter-spacing="normal" fo:font-style="normal" style:font-style-asian="normal"/>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name-complex="Arial" style:font-size-complex="12pt"/>
    </style:style>
    <style:style style:name="T10" style:family="text">
      <style:text-properties style:font-name-complex="Arial"/>
    </style:style>
    <style:style style:name="T11" style:family="text">
      <style:text-properties style:font-name-asian="Ari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35cm solid #339966">
        <style:background-image/>
      </style:graphic-properties>
    </style:style>
    <style:style style:name="fr2"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7.595cm" draw:visible-area-height="11.51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start text:name="1"/><text:span text:style-name="T8"><text:s/></text:span><text:bookmark-end text:name="1"/><text:span text:style-name="T8"><text:tab/></text:span><text:span text:style-name="T8"><draw:frame draw:style-name="fr2" draw:name="Object1" text:anchor-type="as-char" svg:width="2.489cm" svg:height="3.835cm" draw:z-index="0"><draw:object-ole xlink:href="./Object 1" xlink:type="simple" xlink:show="embed" xlink:actuate="onLoad"/><draw:image xlink:href="./ObjectReplacements/Object 1" xlink:type="simple" xlink:show="embed" xlink:actuate="onLoad"/></draw:frame></text:span><text:span text:style-name="T8"><text:tab/><text:tab/></text:span><draw:frame draw:style-name="fr1" draw:name="Frame1" text:anchor-type="char" svg:x="5.112cm" svg:y="0.282cm" svg:width="12.368cm" svg:height="3.164cm" draw:z-index="1"><draw:text-box><text:p text:style-name="P10"/><text:p text:style-name="P2">Stichting Neema<text:tab/> <text:s text:c="9"/>E-mail: <text:s text:c="4"/>neemakenia@gmail.com</text:p><text:p text:style-name="P2">Beethovenlaan 206 <text:s text:c="11"/>Banknr: <text:s text:c="3"/><text:span text:style-name="T11">NL84INGB0004831048</text:span></text:p><text:p text:style-name="P2">5011 LM <text:s/>Tilburg<text:tab/> <text:s text:c="9"/><text:span text:style-name="T7">BIC: INGBNL2A</text:span><text:span text:style-name="T1"> </text:span><text:s/></text:p><text:p text:style-name="P2">Nederland<text:tab/><text:tab/> <text:s text:c="9"/>KvK: 180.80928</text:p><text:p text:style-name="P2">Tel: 0031(0)13 4550295 <text:s text:c="5"/>RSI: 851469834 <text:s text:c="5"/>ANBI</text:p><text:p text:style-name="P11"><text:tab/><text:tab/><text:tab/><text:tab/></text:p></draw:text-box></draw:frame><text:span text:style-name="T8"><text:tab/><text:tab/><text:tab/><text:tab/></text:span></text:p>
      <text:p text:style-name="P1"><text:span text:style-name="T8"><text:s/></text:span><text:span text:style-name="T8"><text:s text:c="3"/></text:span><text:span text:style-name="T9"><text:s text:c="59"/></text:span></text:p>
      <text:p text:style-name="P9"><text:s/><text:tab/><text:tab/><text:tab/> <text:s text:c="5"/></text:p>
      <text:p text:style-name="P9"><text:s text:c="37"/>JAARVERSLAG 2021 Stichting Neema.</text:p>
      <text:p text:style-name="P9"/>
      <text:p text:style-name="P5"><text:span text:style-name="T10"><text:tab/> <text:s text:c="12"/></text:span><text:span text:style-name="T10">Sinds 2006 steunt Stichting Neema Baraka Children's Home in Kenia.</text:span></text:p>
      <text:p text:style-name="P3"><text:s text:c="44"/>De contactpersoon in Kenia is: Fatma Hamisi Masito.</text:p>
      <text:p text:style-name="P5"/>
      <text:p text:style-name="P12">Stichting Neema.</text:p>
      <text:p text:style-name="P21">Stichting Neema is in 2005 opgericht.</text:p>
      <text:p text:style-name="P20"/>
      <text:p text:style-name="P13">Bestuur.</text:p>
      <text:p text:style-name="P15">De samenstelling van het bestuur ziet er als volgt uit:</text:p>
      <text:p text:style-name="P15">Voorzitter: Cees Smulders, secretaris: Thea Bekkers, penningmeester: Matjas Bekkers </text:p>
      <text:p text:style-name="P15">en lid: <text:s/>Jill Vorstenbosch.</text:p>
      <text:p text:style-name="P16"/>
      <text:p text:style-name="Standard"><text:span text:style-name="T2">De <text:s/>meeste informatie vindt u op</text:span><text:span text:style-name="T5"> </text:span><text:a xlink:type="simple" xlink:href="http://www.stichting-neema.nl/"><text:span text:style-name="T6">www.stichting-neema.nl</text:span></text:a><text:a xlink:type="simple" xlink:href="http://www.stichting-neema.nl/"><text:span text:style-name="T2">.</text:span></text:a></text:p>
      <text:p text:style-name="P14">Ook kunt u hier in het gastenboek schrijven over uw ervaringen met Stichting Neema, wat zeer op prijs wordt gesteld. Dat kunt u in uw eigen taal doen.</text:p>
      <text:p text:style-name="P14"/>
      <text:p text:style-name="P15">Het is niet de bedoeling meer kinderen op te nemen in Baraka. De kinderen die er nu nog zijn worden geholpen tot ze een opleiding hebben afgerond en zelfstandig verder kunnen.</text:p>
      <text:p text:style-name="P15">Als het financieel haalbaar is kunnen we wel eventueel kinderen helpen die anders geen mogelijkheid hebben om naar school te gaan.</text:p>
      <text:p text:style-name="P14"/>
      <text:p text:style-name="P5"><text:span text:style-name="T3">Via de contacten in Kenia hebben we, behalve sponsors</text:span><text:span text:style-name="T4"> in Nederland, ook sponsors in Duitsland en Oostenrijk.</text:span></text:p>
      <text:p text:style-name="P14">Alle sponsors worden op de hoogte gehouden van de ontwikkelingen van de kinderen van Baraka. </text:p>
      <text:p text:style-name="P14">Christiane helpt ons met de Duitse vertaling en Enrico, de Duitse vrijwilliger, neemt, na overleg, de zaken in Kenia waar als hij daar is.</text:p>
      <text:p text:style-name="P14">Tevens worden de schoolrapporten doorgestuurd aan de betreffende sponsor.</text:p>
      <text:p text:style-name="P14">In 2020 werden na de eerste termijn in april alle scholen gesloten in verband met Corona.</text:p>
      <text:p text:style-name="P14">Pas in januari 2021 gingen ze verder met de herhaling van waar ze in 2020 gebleven waren. <text:s text:c="6"/>Unicef had er bezwaar tegen dat de kinderen zo in een isolement kwamen en zich verveelden, ze hebben de Keniaanse regering er op aangesproken.</text:p>
      <text:p text:style-name="P14">Er kwamen veel kindmoeders bij, maar gelukkig niet onze kinderen.</text:p>
      <text:p text:style-name="P14">Om dit verloren schooljaar in te halen hebben de kinderen niet, zoals gebruikelijk, 3 maanden school en daarna een maand vakantie, maar in 2021 en gedeeltelijk 2022 een periode van 10 weken en daarna enkele dagen tot een week vrij.</text:p>
      <text:p text:style-name="P14"/>
      <text:p text:style-name="P14">Mwanamisi heeft de lagere school afgerond en gaat, net als alle andere kinderen, naar een interne middelbare school.</text:p>
      <text:p text:style-name="P14">Momo heeft dit jaar haar eindexamen gehaald, maar met mindere cijfers dan we van haar gewend zijn. Ze kan nu niet naar de universiteit. Daarom gaat ze het over doen op een andere school.</text:p>
      <text:p text:style-name="P14">Rukia ging in 2020 naar een opleiding om lerares te worden. </text:p>
      <text:p text:style-name="P14">Nadat we alles betaald hadden ging de school dicht in verband met Corona.</text:p>
      <text:p text:style-name="P14">In januari 2021 wilde ze ineens een andere opleiding volgen op hetzelfde instituut, wat we geweigerd hebben te betalen. Ze heeft toch haar zin gekregen en nu betaalt Fatma het eerste jaar met de toezegging van Neema dat we de volgende jaren betalen als ze goede cijfers haalt.</text:p>
      <text:p text:style-name="P14">Suleiman heeft tijdens de weken dat het hotel open was zijn stage afgerond en is ober.</text:p>
      <text:p text:style-name="P14">Helaas ging het hotel aan het eind van het jaar weer dicht en heeft hij voorlopig geen werk.</text:p>
      <text:p text:style-name="P14">Ismail ging toch niet verder leren en is nu bewaker van een school, net als zijn beste vriend Suleiman in Diani Beach.</text:p>
      <text:p text:style-name="P14"><text:soft-page-break/></text:p>
      <text:p text:style-name="P14">Tot nu toe hebben onze kinderen geen Corona gehad,ofschoon ze niet gevaccineerd zijn.</text:p>
      <text:p text:style-name="P14">En als ze het eventueel wel hadden, dan werd het, zoals altijd bij ziekte, malaria genoemd.</text:p>
      <text:p text:style-name="P5">De kinderen zijn gelukkig wel allemaal veilig en gezond. </text:p>
      <text:p text:style-name="P5">Tijdens de vrije dagen gaan ze naar Fatma en enkelen naar familie.</text:p>
      <text:p text:style-name="P5">Via WhatsApp hebben we contact met de oudere Barakakinderen, die zelfstandig wonen.</text:p>
      <text:p text:style-name="P5">De situatie is voor veel mensen in Kenia ernstig. Ze hebben geen werk en inkomen.</text:p>
      <text:p text:style-name="P5"/>
      <text:p text:style-name="P17">De communicatie met Fatma ging op een gegeven moment moeilijk.</text:p>
      <text:p text:style-name="P17">Het bestuur heeft haar een duidelijke email gestuurd met de wensen en voorwaarden die belangrijk zijn om de organisatie goed te laten verlopen.</text:p>
      <text:p text:style-name="P17">Ze probeert er aan te voldoen, maar het bestuur blijft bij haar voorwaarden als ze zich er weer niet aan houdt.</text:p>
      <text:p text:style-name="P17">Met Fatma is afgesproken dat ze ook de kinderen die eerder het huis verlaten hebben blijft helpen als ze hulp nodig hebben.</text:p>
      <text:p text:style-name="P7">Ook als ze eventueel nog een opleiding willen volgen krijgen ze hulp van Neema.</text:p>
      <text:p text:style-name="P18">Het blijven onze kinderen, hun THUIS was Baraka. </text:p>
      <text:p text:style-name="P6"/>
      <text:p text:style-name="P4">Ook in 2022 blijven we werken aan een veilige plaats voor de kinderen.</text:p>
      <text:p text:style-name="P8">Hieronder valt, behalve scholing, ook lichamelijke, geestelijke- en medische zorg.</text:p>
      <text:p text:style-name="P19">We behoren tot de risicogroep en zijn ook dit jaar door de Corona pandemie niet naar Kenia gewe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1cm" fo:margin-bottom="0.36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9-01-23T17:02:14.63</meta:creation-date>
    <dc:date>2022-04-28T17:27:08.98</dc:date>
    <meta:editing-duration>PT11H29M42S</meta:editing-duration>
    <meta:editing-cycles>48</meta:editing-cycles>
    <meta:generator>OpenOffice.org/3.0$Win32 OpenOffice.org_project/300m15$Build-9379</meta:generator>
    <meta:print-date>2020-01-20T16:29:49.65</meta:print-date>
    <meta:document-statistic meta:table-count="0" meta:image-count="0" meta:object-count="1" meta:page-count="2" meta:paragraph-count="53" meta:word-count="731" meta:character-count="4637"/>
    <meta:user-defined meta:name="Info 1"/>
    <meta:user-defined meta:name="Info 2"/>
    <meta:user-defined meta:name="Info 3"/>
    <meta:user-defined meta:name="Info 4"/>
  </office:meta>
</office:document-meta>
</file>